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igering omzettingsvergunning Veeteeltlaan 5, 1464NM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besloten de omzettingsvergunning voor Veeteeltlaan 5, 1464NM Westbeemster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Omzettingsvergun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augustus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978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eigering omzettingsvergunning Veeteeltlaan 5, 1464NM Westbeemst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83</meta:user-defined>
    <meta:user-defined meta:name="OVERHEIDop.GmbID/DC.identifier">gmb-2022-389783</meta:user-defined>
    <meta:user-defined meta:name="OVERHEIDop.versieInformatie"/>
  </office:meta>
</office:document-meta>
</file>