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ktoberfest 28 en 29 oktober 2022 aan ’t Kampje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5214, ’t Kampje, evenementenvergunning voor het organiseren van Oktoberfest 28 en 29 oktober 2022 (ontvangen 23-08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89782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82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085214</meta:user-defined>
    <dc:language>nl</dc:language>
    <meta:user-defined meta:name="OVERHEIDop.locatietype/OVERHEIDop.gebiedsmarkering">Woonplaats</meta:user-defined>
    <meta:user-defined meta:name="DC.title">Aanvraag vergunning voor het organiseren van Oktoberfest 28 en 29 oktober 2022 aan ’t Kampje te Ouderkerk aan de Amstel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9782</meta:user-defined>
    <meta:user-defined meta:name="OVERHEIDop.GmbID/DC.identifier">gmb-2022-389782</meta:user-defined>
    <meta:user-defined meta:name="OVERHEIDop.versieInformatie"/>
  </office:meta>
</office:document-meta>
</file>