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ppartementengebouw 157 aan Station 24, kadastrale sectie C nummer 1970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Station 24, kadastrale sectie C nummer 1970, 6063 NP te Vlodrop ; bouwen van een appartementengebouw 157.  Datum aanvraag 19 augustus 2022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978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8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8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appartementengebouw 157 aan Station 24, kadastrale sectie C nummer 1970 te Vlodrop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81</meta:user-defined>
    <meta:user-defined meta:name="OVERHEIDop.GmbID/DC.identifier">gmb-2022-389781</meta:user-defined>
    <meta:user-defined meta:name="OVERHEIDop.versieInformatie"/>
  </office:meta>
</office:document-meta>
</file>