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eedstraat thv nr 12E, 1441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de vergunning voor het plaatsen van een verhuislift ter hoogte van Breedstraat 12E, 1441C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78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reedstraat thv nr 12E, 1441CC Purmeren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80</meta:user-defined>
    <meta:user-defined meta:name="OVERHEIDop.GmbID/DC.identifier">gmb-2022-389780</meta:user-defined>
    <meta:user-defined meta:name="OVERHEIDop.versieInformatie"/>
  </office:meta>
</office:document-meta>
</file>