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het organiseren van burendag op 23 september 2022 aan Koningin Wilhelminalaan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4943, Koningin Wilhelminalaan 2, melding klein evenement voor het organiseren van burendag op 23 september 2022 (ontvangen 22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84943</meta:user-defined>
    <dc:language>nl</dc:language>
    <meta:user-defined meta:name="OVERHEIDop.locatietype/OVERHEIDop.gebiedsmarkering">Adres</meta:user-defined>
    <meta:user-defined meta:name="DC.title">Aanvraag vergunning voor een melding klein evenement voor het organiseren van burendag op 23 september 2022 aan Koningin Wilhelminalaan 2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77</meta:user-defined>
    <meta:user-defined meta:name="OVERHEIDop.GmbID/DC.identifier">gmb-2022-389777</meta:user-defined>
    <meta:user-defined meta:name="OVERHEIDop.versieInformatie"/>
  </office:meta>
</office:document-meta>
</file>