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melding klein evenement voor het organiseren van een verjaardagsfeest op 5 september 2022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4857, Ouderkerkerplas, melding klein evenement voor het organiseren van een verjaardagsfeest op 5 september 2022 (ontvangen 22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8977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7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7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84857</meta:user-defined>
    <dc:language>nl</dc:language>
    <meta:user-defined meta:name="OVERHEIDop.locatietype/OVERHEIDop.gebiedsmarkering">Woonplaats</meta:user-defined>
    <meta:user-defined meta:name="DC.title">Aanvraag vergunning voor een melding klein evenement voor het organiseren van een verjaardagsfeest op 5 september 2022 aan Ouderkerkerplas te Ouderkerk aan de Amste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772</meta:user-defined>
    <meta:user-defined meta:name="OVERHEIDop.GmbID/DC.identifier">gmb-2022-389772</meta:user-defined>
    <meta:user-defined meta:name="OVERHEIDop.versieInformatie"/>
  </office:meta>
</office:document-meta>
</file>