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roene kruisstraat 54 te Gennep: het realiseren van kamerbewoning (verzenddatum: 26 augustus 2022) 2022-05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kamerbewoning aan de Groene kruisstraat 54 te Gennep 2022-0545</text:p>
            <text:p text:style-name="common-al">
            <text:span text:style-name="nadrukvet">Verzenddatum</text:span>
          </text:p>
            <text:p text:style-name="common-al">Dit besluit is verzonden op 26 augustus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7 augustus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8977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7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7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Groene kruisstraat 54 te Gennep: het realiseren van kamerbewoning (verzenddatum: 26 augustus 2022) 2022-0545</meta:user-defined>
    <meta:user-defined meta:name="DCTERMS.W3CDTF/DCTERMS.available">2022-09-06</meta:user-defined>
    <meta:user-defined meta:name="DCTERMS.W3CDTF/OVERHEIDop.jaargang">2022</meta:user-defined>
    <meta:user-defined meta:name="OVERHEIDop.publicationIssue">389770</meta:user-defined>
    <meta:user-defined meta:name="OVERHEIDop.GmbID/DC.identifier">gmb-2022-389770</meta:user-defined>
    <meta:user-defined meta:name="OVERHEIDop.versieInformatie"/>
  </office:meta>
</office:document-meta>
</file>