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6 RD, 2021-09615, plaatsen van in totaal 8 nieuwe prints op steigerdoek, elk hangt er 3 maanden voor volgende opgehangen wordt, in al bestaand frame aan zijgevel voor periode van 24 maanden tot en met december 2023, activiteit bouwen, activiteit monument,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56 RD, 2021-09615, plaatsen van in totaal 8 nieuwe prints op steigerdoek, elk hangt er 3 maanden voor volgende opgehangen wordt, in al bestaand frame aan zijgevel voor periode van 24 maanden tot en met december 2023, activiteit bouwen, activiteit monument, verzonden 24 januari 2022</meta:user-defined>
    <meta:user-defined meta:name="DCTERMS.W3CDTF/DCTERMS.available">2022-01-31</meta:user-defined>
    <meta:user-defined meta:name="DCTERMS.W3CDTF/OVERHEIDop.jaargang">2022</meta:user-defined>
    <meta:user-defined meta:name="OVERHEIDop.publicationIssue">38977</meta:user-defined>
    <meta:user-defined meta:name="OVERHEIDop.GmbID/DC.identifier">gmb-2022-38977</meta:user-defined>
    <meta:user-defined meta:name="OVERHEIDop.versieInformatie"/>
  </office:meta>
</office:document-meta>
</file>