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Proef Ouderkerk op 17 september 2022 aan Korendrager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4447, Korendragerstraat 4, melding klein evenement Proef Ouderkerk op 17 september 2022 (ontvangen 20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6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6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84447</meta:user-defined>
    <dc:language>nl</dc:language>
    <meta:user-defined meta:name="OVERHEIDop.locatietype/OVERHEIDop.gebiedsmarkering">Adres</meta:user-defined>
    <meta:user-defined meta:name="DC.title">Aanvraag vergunning voor een melding klein evenement Proef Ouderkerk op 17 september 2022 aan Korendragerstraat 4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67</meta:user-defined>
    <meta:user-defined meta:name="OVERHEIDop.GmbID/DC.identifier">gmb-2022-389767</meta:user-defined>
    <meta:user-defined meta:name="OVERHEIDop.versieInformatie"/>
  </office:meta>
</office:document-meta>
</file>