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Muldersstraat 38A-CLUB 7591VX: aanpassen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Muldersstraat 38A-CLUB</text:p>
            <text:p text:style-name="common-al">Project: het aanpassen van een overdekt terras</text:p>
            <text:p text:style-name="common-al">Verzonden: 26-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976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6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6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2-001554</meta:user-defined>
    <meta:user-defined meta:name="DCTERMS.abstract">het aanpassen van een overdekt terras</meta:user-defined>
    <dc:language>nl</dc:language>
    <meta:user-defined meta:name="OVERHEIDop.locatietype/OVERHEIDop.gebiedsmarkering">Punt</meta:user-defined>
    <meta:user-defined meta:name="DC.title">Gemeente Dinkelland - verleende omgevingsvergunning - Denekamp, Meester Muldersstraat 38A-CLUB 7591VX: aanpassen terras</meta:user-defined>
    <meta:user-defined meta:name="DCTERMS.W3CDTF/DCTERMS.available">2022-09-01</meta:user-defined>
    <meta:user-defined meta:name="DCTERMS.W3CDTF/OVERHEIDop.jaargang">2022</meta:user-defined>
    <meta:user-defined meta:name="OVERHEIDop.publicationIssue">389766</meta:user-defined>
    <meta:user-defined meta:name="OVERHEIDop.GmbID/DC.identifier">gmb-2022-389766</meta:user-defined>
    <meta:user-defined meta:name="OVERHEIDop.versieInformatie"/>
  </office:meta>
</office:document-meta>
</file>