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verbouwen van een schuur aan Grotestraat 19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geweigerd (regulier) </text:span>
          </text:p>
            <text:p text:style-name="common-al">Afgelopen periode zijn onderstaande omgevingsvergunningen geweigerd.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Grotestraat 19 - het verbouwen van een schuur (bouwen, afwijken bestemmingsplan). Verzonden 23-08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r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76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6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6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verbouwen van een schuur aan Grotestraat 19 te Vierlingsbee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62</meta:user-defined>
    <meta:user-defined meta:name="OVERHEIDop.GmbID/DC.identifier">gmb-2022-389762</meta:user-defined>
    <meta:user-defined meta:name="OVERHEIDop.versieInformatie"/>
  </office:meta>
</office:document-meta>
</file>