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1383) Leidsekade 13 Leidschendam slopen van twee bijgebouwen (44 m2) en het wijzigen van een te behouden bijgebouw (50 m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slopen van twee bijgebouwen (44 m2) en het wijzigen van een te behouden bijgebouw (50 m2).</text:p>
            <text:p text:style-name="common-al">
            <text:span text:style-name="nadrukvet">Datum bekendmaking besluit: </text:span>26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975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5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5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81383) Leidsekade 13 Leidschendam slopen van twee bijgebouwen (44 m2) en het wijzigen van een te behouden bijgebouw (50 m2)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54</meta:user-defined>
    <meta:user-defined meta:name="OVERHEIDop.GmbID/DC.identifier">gmb-2022-389754</meta:user-defined>
    <meta:user-defined meta:name="OVERHEIDop.versieInformatie"/>
  </office:meta>
</office:document-meta>
</file>