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de Kostverlorenkade 6-1 1054T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rde Kostverlorenkade 6-1 1054TN Amsterdam</text:p>
            <text:p text:style-name="common-al">Omschrijving: vervangen van alle voorgevel kozijnen en voegwerkherstel</text:p>
            <text:p text:style-name="common-al">Datum ontvangst: 19-08-2022</text:p>
            <text:p text:style-name="common-al">Zaaknummer: Z2022-W003559</text:p>
            <text:p text:style-name="common-al">OLO nummer: 719907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750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5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5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3559</meta:user-defined>
    <meta:user-defined meta:name="DCTERMS.abstract">vervangen van alle voorgevel kozijnen en voegwerkherstel </meta:user-defined>
    <dc:language>nl</dc:language>
    <meta:user-defined meta:name="OVERHEIDop.locatietype/OVERHEIDop.gebiedsmarkering">Punt</meta:user-defined>
    <meta:user-defined meta:name="DC.title">Aanvraag omgevingsvergunning Derde Kostverlorenkade 6-1 1054TN Amsterdam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750</meta:user-defined>
    <meta:user-defined meta:name="OVERHEIDop.GmbID/DC.identifier">gmb-2022-389750</meta:user-defined>
    <meta:user-defined meta:name="OVERHEIDop.versieInformatie"/>
  </office:meta>
</office:document-meta>
</file>