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vijf Tilia cordata op de locatie <text:span text:style-name="nadrukvet">Meuserstraat (t.h.v. de kerk, kadastraal perceel P1188)</text:span> (d.d. 02.08.2022)</text:p>
              </text:list-item>
              <text:list-item text:style-override="id1-3-2-1-1-2-2">
                <text:number>2.</text:number>
                <text:p text:style-name="al">Het kappen van een Tilia cordata op de locatie <text:span text:style-name="nadrukvet">Heiveldplein (t.h.v. hnr. 9, kadastraal perceel H133)</text:span> (d.d. 02.08.2022)</text:p>
              </text:list-item>
              <text:list-item text:style-override="id1-3-2-1-1-2-3">
                <text:number>3.</text:number>
                <text:p text:style-name="al">Het kappen van een Betula pubescens op de locatie <text:span text:style-name="nadrukvet">Elisa-Gracht (t.h.v. hnr. 5, kadastraal perceel K3126)</text:span> (d.d. 02.08.2022)</text:p>
              </text:list-item>
              <text:list-item text:style-override="id1-3-2-1-1-2-4">
                <text:number>4.</text:number>
                <text:p text:style-name="al">Het kappen van een Ceder op de locatie <text:span text:style-name="nadrukvet">Henckensstraat (naast hnr. 16, kadastraal perceel N1366)</text:span> (d.d. 02.08.2022)</text:p>
              </text:list-item>
              <text:list-item text:style-override="id1-3-2-1-1-2-5">
                <text:number>5.</text:number>
                <text:p text:style-name="al">Het kappen van twee Acer platanoides ‘Schwedleri’ op de locatie <text:span text:style-name="nadrukvet">Rembrandt van Rijnstraat (t.h.v. hnr. 39 &amp; 45, kadastraal perceel L1823)</text:span> (d.d. 02.08.2022)</text:p>
              </text:list-item>
              <text:list-item text:style-override="id1-3-2-1-1-2-6">
                <text:number>6.</text:number>
                <text:p text:style-name="al">Het bouwen van een woning op de locatie <text:span text:style-name="nadrukvet">Teutelebroekstraat (kadastrale percelen G4130, G4131 en G4895)</text:span> (d.d. 05.08.2022) </text:p>
              </text:list-item>
              <text:list-item text:style-override="id1-3-2-1-1-2-7">
                <text:number>7.</text:number>
                <text:p text:style-name="al">Het bouwen van een bedrijfsverzamelgebouw en het aanleggen van twee inritten op de locatie <text:span text:style-name="nadrukvet">Wiebachstraat (kadastrale percelen M814 &amp; M815)</text:span> (d.d. 09.08.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97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8-31</meta:user-defined>
    <meta:user-defined meta:name="DCTERMS.W3CDTF/OVERHEIDop.jaargang">2022</meta:user-defined>
    <meta:user-defined meta:name="OVERHEIDop.publicationIssue">389747</meta:user-defined>
    <meta:user-defined meta:name="OVERHEIDop.GmbID/DC.identifier">gmb-2022-389747</meta:user-defined>
    <meta:user-defined meta:name="OVERHEIDop.versieInformatie"/>
  </office:meta>
</office:document-meta>
</file>