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reden van een inrit aan Parklaan 10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is de onderstaande aanvraag om omgevingsvergunning buiten behandeling gelat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10 – het verbreden van een inrit. Ingekomen 13-05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4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aanvraag voor het verbreden van een inrit aan Parklaan 10 te Boxme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44</meta:user-defined>
    <meta:user-defined meta:name="OVERHEIDop.GmbID/DC.identifier">gmb-2022-389744</meta:user-defined>
    <meta:user-defined meta:name="OVERHEIDop.versieInformatie"/>
  </office:meta>
</office:document-meta>
</file>