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31 Zuidbroek, Verleende omgevingsvergunning (reguliere procedure) Z2022-003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31, 9636 HV te Zuidbroek, voor het bouwen van een bedrijfspand, 25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73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3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3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neluxweg 31 Zuidbroek, Verleende omgevingsvergunning (reguliere procedure) Z2022-003961</meta:user-defined>
    <meta:user-defined meta:name="DCTERMS.W3CDTF/DCTERMS.available">2022-08-30</meta:user-defined>
    <meta:user-defined meta:name="DCTERMS.W3CDTF/OVERHEIDop.jaargang">2022</meta:user-defined>
    <meta:user-defined meta:name="OVERHEIDop.publicationIssue">389739</meta:user-defined>
    <meta:user-defined meta:name="OVERHEIDop.GmbID/DC.identifier">gmb-2022-389739</meta:user-defined>
    <meta:user-defined meta:name="OVERHEIDop.versieInformatie"/>
  </office:meta>
</office:document-meta>
</file>