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opslaan van kunstmest en het in gebruik nemen van het pand Haven 2 Goor, Haven 4 7471LV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28563</text:p>
            <text:p text:style-name="common-al">Datum afgehandeld: 23 augustus 2022</text:p>
            <text:p text:style-name="common-al">Locatie: Haven 4 7471LV Goor</text:p>
            <text:p text:style-name="common-al">Projectomschrijving: het opslaan kunstmest en het in gebruik nemen van het pand Haven 2 Goor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973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3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3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28563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opslaan van kunstmest en het in gebruik nemen van het pand Haven 2 Goor, Haven 4 7471LV Goor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733</meta:user-defined>
    <meta:user-defined meta:name="OVERHEIDop.GmbID/DC.identifier">gmb-2022-389733</meta:user-defined>
    <meta:user-defined meta:name="OVERHEIDop.versieInformatie"/>
  </office:meta>
</office:document-meta>
</file>