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augustus tot en met 1 december 2022 aan Biesbosch 67-6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5770, Biesbosch 67-69, het plaatsen van een afvalcontainer van 24 augustus tot en met 1 december 2022 (ontvangen 24-08-2022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85770</meta:user-defined>
    <dc:language>nl</dc:language>
    <meta:user-defined meta:name="OVERHEIDop.locatietype/OVERHEIDop.gebiedsmarkering">Weg</meta:user-defined>
    <meta:user-defined meta:name="DC.title">Aanvraag vergunning voor het plaatsen van een afvalcontainer van 24 augustus tot en met 1 december 2022 aan Biesbosch 67-69 te Duivendre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31</meta:user-defined>
    <meta:user-defined meta:name="OVERHEIDop.GmbID/DC.identifier">gmb-2022-389731</meta:user-defined>
    <meta:user-defined meta:name="OVERHEIDop.versieInformatie"/>
  </office:meta>
</office:document-meta>
</file>