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woning aan Madelief naast huisnr 20 (kavel 22/23)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3529, Madelief naast huisnr 20 (kavel 22/23), het bouwen van een nieuwe woning (ontvangen 17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8972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2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2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3529</meta:user-defined>
    <dc:language>nl</dc:language>
    <meta:user-defined meta:name="OVERHEIDop.locatietype/OVERHEIDop.gebiedsmarkering">Weg</meta:user-defined>
    <meta:user-defined meta:name="DC.title">Aanvraag vergunning voor het bouwen van een nieuwe woning aan Madelief naast huisnr 20 (kavel 22/23) te Ouderkerk aan de Amste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721</meta:user-defined>
    <meta:user-defined meta:name="OVERHEIDop.GmbID/DC.identifier">gmb-2022-389721</meta:user-defined>
    <meta:user-defined meta:name="OVERHEIDop.versieInformatie"/>
  </office:meta>
</office:document-meta>
</file>