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duurzamen van portiekflats door het vervangen van de bestaande kozijnen en isoleren van het dak aan Wilgenlaan 2 t/m 96 (even), 98 t/m 180 (on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nlaan 2 t/m 96 (even), 98 t/m 180 (oneven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duurzamen portiekflats door vervangen bestaande kozijnen en isoleren dak (verzenddatum 23-08-2022, dossiernummer 2022731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71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1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60</meta:user-defined>
    <dc:language>nl</dc:language>
    <meta:user-defined meta:name="OVERHEIDop.locatietype/OVERHEIDop.gebiedsmarkering">Weg</meta:user-defined>
    <meta:user-defined meta:name="DC.title">Toestemming voor het verduurzamen van portiekflats door het vervangen van de bestaande kozijnen en isoleren van het dak aan Wilgenlaan 2 t/m 96 (even), 98 t/m 180 (oneven)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18</meta:user-defined>
    <meta:user-defined meta:name="OVERHEIDop.GmbID/DC.identifier">gmb-2022-389718</meta:user-defined>
    <meta:user-defined meta:name="OVERHEIDop.versieInformatie"/>
  </office:meta>
</office:document-meta>
</file>