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lakkeeweg 1 in Varsseveld, voor het handelen in strijd met regels ruimtelijke ordening: bouw kapschuur</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het college van Burgemeester en wethouders een besluit genomen op de aanvraag voor een omgevingsvergunning voor het handelen in strijd met regels ruimtelijke ordening: bouw kapschuur op het perceel gelegen aan Vlakkeeweg 1 in Varsseveld. Het besluit is verzonden op 29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71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1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1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lakkeeweg 1 in Varsseveld, voor het handelen in strijd met regels ruimtelijke ordening: bouw kapschuur</meta:user-defined>
    <meta:user-defined meta:name="DCTERMS.W3CDTF/DCTERMS.available">2022-08-30</meta:user-defined>
    <meta:user-defined meta:name="DCTERMS.W3CDTF/OVERHEIDop.jaargang">2022</meta:user-defined>
    <meta:user-defined meta:name="OVERHEIDop.publicationIssue">389714</meta:user-defined>
    <meta:user-defined meta:name="OVERHEIDop.GmbID/DC.identifier">gmb-2022-389714</meta:user-defined>
    <meta:user-defined meta:name="OVERHEIDop.versieInformatie"/>
  </office:meta>
</office:document-meta>
</file>