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mitslaan ongen. te Someren en Stipdonk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9-08-2022 een aanvraag voor een omgevingsvergunning is ingediend voor:</text:p>
            <text:p text:style-name="common-al">- Jan Smitslaan ongen. te Someren en Stipdonk ongen. te Lierop, inzake het verzwaren van hoogspanningsmasten, en indien nodig versterken van de funder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7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9479</meta:user-defined>
    <meta:user-defined meta:name="DCTERMS.abstract">Verzwaren van mastlicham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Jan Smitslaan ongen. te Someren en Stipdonk ongen. te Lierop</meta:user-defined>
    <meta:user-defined meta:name="DCTERMS.W3CDTF/DCTERMS.available">2022-09-01</meta:user-defined>
    <meta:user-defined meta:name="DCTERMS.W3CDTF/OVERHEIDop.jaargang">2022</meta:user-defined>
    <meta:user-defined meta:name="OVERHEIDop.publicationIssue">389709</meta:user-defined>
    <meta:user-defined meta:name="OVERHEIDop.GmbID/DC.identifier">gmb-2022-389709</meta:user-defined>
    <meta:user-defined meta:name="OVERHEIDop.versieInformatie"/>
  </office:meta>
</office:document-meta>
</file>