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ijgebouw, Kloosterlaan 39, 9677 PP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2/2021, bouwen bijgebouw, Kloosterlaan 39, 9677 PP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bijgebouw, Kloosterlaan 39, 9677 PP Heiligerlee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97</meta:user-defined>
    <meta:user-defined meta:name="OVERHEIDop.GmbID/DC.identifier">gmb-2022-3897</meta:user-defined>
    <meta:user-defined meta:name="OVERHEIDop.versieInformatie"/>
  </office:meta>
</office:document-meta>
</file>