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huisvestingssysteem voor paarden aan Kolkweg 1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olkweg 1 - het aanleggen van een huisvestingssysteem voor paarden (werk of werkzaameden uitvoeren, afwijken bestemmingsplan). Ingekomen 15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69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huisvestingssysteem voor paarden aan Kolkweg 1 te Mil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98</meta:user-defined>
    <meta:user-defined meta:name="OVERHEIDop.GmbID/DC.identifier">gmb-2022-389698</meta:user-defined>
    <meta:user-defined meta:name="OVERHEIDop.versieInformatie"/>
  </office:meta>
</office:document-meta>
</file>