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anbouw, het wijzigen van een schuur en het maken van een uitweg aan Habsburgsestraat 33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Habsburgsestraat 33 – het bouwen van een aanbouw, het wijzigen van een schuur en het maken van een uitweg (bouwen, inrit). Ingekomen 04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69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nbouw, het wijzigen van een schuur en het maken van een uitweg aan Habsburgsestraat 33 te Grav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95</meta:user-defined>
    <meta:user-defined meta:name="OVERHEIDop.GmbID/DC.identifier">gmb-2022-389695</meta:user-defined>
    <meta:user-defined meta:name="OVERHEIDop.versieInformatie"/>
  </office:meta>
</office:document-meta>
</file>