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e strijdig gebruik van 10 jaar, in verband van het organiseren van een tweedaags weekend-evenement in de maand september nabij Oude Waranda 2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Nabij Oude Waranda 2 - het tijdelijke strijdig gebruik van 10 jaar, in verband van het organiseren van een tweedaags weekend-evenement in de maand september, op de percelen M74, M75 en M76 (afwijken bestemmingsplan). Verzonden 24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7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e strijdig gebruik van 10 jaar, in verband van het organiseren van een tweedaags weekend-evenement in de maand september nabij Oude Waranda 2 te Sambe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72</meta:user-defined>
    <meta:user-defined meta:name="OVERHEIDop.GmbID/DC.identifier">gmb-2022-389672</meta:user-defined>
    <meta:user-defined meta:name="OVERHEIDop.versieInformatie"/>
  </office:meta>
</office:document-meta>
</file>