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8 Overschild, Melding Activiteitenbesluit Z2022-00760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Meenteweg 8, 9625 TD te Overschild, veranderingsmelding voor het bouwen van een kleine windmolen met een as hoogte van 15 meter. (geaccepteerd en verzonden 25 augustus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 met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967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7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7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enteweg 8 Overschild, Melding Activiteitenbesluit Z2022-007605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71</meta:user-defined>
    <meta:user-defined meta:name="OVERHEIDop.GmbID/DC.identifier">gmb-2022-389671</meta:user-defined>
    <meta:user-defined meta:name="OVERHEIDop.versieInformatie"/>
  </office:meta>
</office:document-meta>
</file>