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aanbouw en vervangen van inpandige proces- en opslagtanks aan Hoogeindsestraat 33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Hoogeindsestraat 33 – het realiseren van een aanbouw en vervangen van inpandige proces- en opslagtanks (bouwen, afwijken bestemmingsplan, milieuneutraal veranderen. Verzonden 18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66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6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6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aanbouw en vervangen van inpandige proces- en opslagtanks aan Hoogeindsestraat 33 te Rijkevoor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60</meta:user-defined>
    <meta:user-defined meta:name="OVERHEIDop.GmbID/DC.identifier">gmb-2022-389660</meta:user-defined>
    <meta:user-defined meta:name="OVERHEIDop.versieInformatie"/>
  </office:meta>
</office:document-meta>
</file>