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bestemmingsplan “Buitengebied, Oppersveldweg 4”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5 januari 2022 heeft vastgesteld:</text:p>
            <text:p text:style-name="tussenkopcur">het bestemmingsplan “Buitengebied, Oppersveldweg 4”.</text:p>
            <text:p text:style-name="al">Het bestemmingsplan maakt het mogelijk om twee boerderijkamers te realiseren in een bestaande potstal.</text:p>
            <text:p text:style-name="tussenkopcur">Ter inzage</text:p>
            <text:p text:style-name="al">Het papieren exemplaar van het bestemmingsplan ligt met ingang van vrijdag 4 februari 2022 t/m vrijdag 18 maart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OPPERSVWG4-VG01</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 .</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96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Vastgesteld bestemmingsplan “Buitengebied, Oppersveldweg 4” Gemeenteblad</meta:user-defined>
    <meta:user-defined meta:name="DCTERMS.W3CDTF/DCTERMS.available">2022-02-03</meta:user-defined>
    <meta:user-defined meta:name="DCTERMS.W3CDTF/OVERHEIDop.jaargang">2022</meta:user-defined>
    <meta:user-defined meta:name="OVERHEIDop.publicationIssue">38965</meta:user-defined>
    <meta:user-defined meta:name="OVERHEIDop.GmbID/DC.identifier">gmb-2022-38965</meta:user-defined>
    <meta:user-defined meta:name="OVERHEIDop.versieInformatie"/>
  </office:meta>
</office:document-meta>
</file>