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wijzigen van dierenaantallen binnen de bestaande stallen, Suetersweg 19a 7497MZ 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49113</text:p>
            <text:p text:style-name="common-al">Datum afgehandeld: 24 augustus 2022</text:p>
            <text:p text:style-name="common-al">Locatie: Suetersweg 19 a 7497MZ Bentelo </text:p>
            <text:p text:style-name="common-al">Projectomschrijving: het wijzigen van dierenaantallen binnen de bestaande stallen.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964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4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4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49113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Melding activiteitenbesluit, het wijzigen van dierenaantallen binnen de bestaande stallen, Suetersweg 19a 7497MZ  Bentelo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49</meta:user-defined>
    <meta:user-defined meta:name="OVERHEIDop.GmbID/DC.identifier">gmb-2022-389649</meta:user-defined>
    <meta:user-defined meta:name="OVERHEIDop.versieInformatie"/>
  </office:meta>
</office:document-meta>
</file>