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Skagerrak 220, Hoofddorp - het wijzigen van de kozijnen en het plaatsen van reclame-uiti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wijzigen van de kozijnen en het plaatsen van reclame-uitingen. Aanvrager: Domino's Pizza Netherlands B.V. Zaaknummer: 1134066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168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89639</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639</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639</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301689</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Skagerrak 220, Hoofddorp - het wijzigen van de kozijnen en het plaatsen van reclame-uitingen</meta:user-defined>
    <meta:user-defined meta:name="DCTERMS.W3CDTF/DCTERMS.available">2022-08-30</meta:user-defined>
    <meta:user-defined meta:name="DCTERMS.W3CDTF/OVERHEIDop.jaargang">2022</meta:user-defined>
    <meta:user-defined meta:name="OVERHEIDop.publicationIssue">389639</meta:user-defined>
    <meta:user-defined meta:name="OVERHEIDop.GmbID/DC.identifier">gmb-2022-389639</meta:user-defined>
    <meta:user-defined meta:name="OVERHEIDop.versieInformatie"/>
  </office:meta>
</office:document-meta>
</file>