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de nieuwe wegenlegger gemeente Harderwijk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het ontwerp van de wegenlegger gemeente Harderwijk 2022 heeft opgemaakt. Op grond van artikel 34, tweede lid van de Wegenwet is de uniforme voorbereidingsprocedure van afdeling 3.4 Algemene wet bestuursrecht van toepassing op de voorbereiding van het ontwerp.</text:p>
            <text:p text:style-name="common-al">
            <text:span text:style-name="nadrukvet">Wat is een wegenlegger?</text:span>
          </text:p>
            <text:p text:style-name="common-al">Een wegenlegger is een document waarin alle wegen en paden in het buitengebied van de gemeente staan. Bij elke weg is allerlei informatie opgenomen. Bijvoorbeeld wie verantwoordelijk is voor het onderhoud van de weg. En welke afmetingen de weg heeft. Elke gemeente is op grond van hoofdstuk V van de Wegenwet verplicht om een wegenlegger op te stellen.</text:p>
            <text:p text:style-name="common-al">
            <text:span text:style-name="nadrukvet">Waarom een nieuwe wegenlegger?</text:span>
          </text:p>
            <text:p text:style-name="common-al">Onze huidige wegenlegger stamt uit 1997. In de tussentijd zijn Harderwijk en Hierden behoorlijk veranderd. Daarom is het nodig dat een nieuwe wegenlegger wordt opgesteld.</text:p>
            <text:p text:style-name="common-al">
            <text:span text:style-name="nadrukvet">Ter inzage</text:span>
          </text:p>
            <text:p text:style-name="common-al">Het ontwerpbesluit met bijbehorende stukken liggen vanaf een dag na publicatie gedurende zes weken voor een ieder ter inzage. U kunt de stukken vinden in de linker kolom onder het kopje “externe bijlage”. Daarnaast worden de stukken ter inzage gelegd op het stadhuis van de gemeente Harderwijk. U kunt tijdens openingstijden de stukken inzien in de stadswinkel van het stadhuis, Havendam 56 te Harderwijk. De openingstijden staan vermeld op de website van de gemeente, www.harderwijk.nl.</text:p>
            <text:p text:style-name="common-al">
            <text:span text:style-name="nadrukvet">Zienswijze</text:span>
          </text:p>
            <text:p text:style-name="common-al">Belanghebbenden in de zin van de Algemene wet bestuursrecht kunnen gedurende de hiervoor genoemde periode een zienswijze over het ontwerp indienen.</text:p>
            <text:p text:style-name="common-al">
            <text:span text:style-name="nadrukvet">Hoe?</text:span>
          </text:p>
            <text:p text:style-name="common-al">U kunt schriftelijk uw gemotiveerde zienswijze sturen naar:</text:p>
            <text:p text:style-name="common-al">Burgemeester en wethouders van Harderwijk</text:p>
            <text:p text:style-name="common-al">Postbus 149</text:p>
            <text:p text:style-name="common-al">3840 AC Harderwijk</text:p>
            <text:p text:style-name="common-al">Onder vermelding van: ‘Zienswijze ontwerp wegenlegger’ en zaaknummer 02430000113399.</text:p>
            <text:p text:style-name="common-al">
            <text:span text:style-name="nadrukcur">Wilt u liever uw zienswijze mondeling doen?</text:span>
          </text:p>
            <text:p text:style-name="common-al">Neem dan contact op met het secretariaat van het Domein Stad &amp; Omgeving via telefoonnummer 0341-411 911 voor het maken van een afspraak.</text:p>
            <text:p text:style-name="common-al">
            <text:span text:style-name="nadrukvet">Hoe gaan we verder?</text:span>
          </text:p>
            <text:p text:style-name="common-al">Na bovenstaande procedure zenden we het ontwerp van de nieuwe wegenlegger, samen met alle naar voren gebrachte zienswijzen, toe aan Gedeputeerde Staten van de provincie Gelderland. Zij beoordelen de zienswijzen en stellen de legger vast.</text:p>
            <text:p text:style-name="common-al">
            <text:span text:style-name="nadrukvet">Heeft u nog vragen?</text:span>
          </text:p>
            <text:p text:style-name="last-al">Neem dan contact op met het Klant Contact Centrum via telefoonnummer 0341-41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63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02430000113399 / 02430000379683 </meta:user-defined>
    <dc:language>nl</dc:language>
    <meta:user-defined meta:name="OVERHEIDop.locatietype/OVERHEIDop.gebiedsmarkering">Gemeente</meta:user-defined>
    <meta:user-defined meta:name="DC.title">Ontwerp van de nieuwe wegenlegger gemeente Harderwijk 2022</meta:user-defined>
    <meta:user-defined meta:name="DCTERMS.W3CDTF/DCTERMS.available">2022-08-30</meta:user-defined>
    <meta:user-defined meta:name="DCTERMS.W3CDTF/OVERHEIDop.jaargang">2022</meta:user-defined>
    <meta:user-defined meta:name="OVERHEIDop.externeBijlage">Wegenlegger gemeente Harderwijk 2022 DEF (2)|exb-2022-48668</meta:user-defined>
    <meta:user-defined meta:name="OVERHEIDop.externeBijlage">Kaart wegenlegger 2022 DEF|exb-2022-48669</meta:user-defined>
    <meta:user-defined meta:name="OVERHEIDop.publicationIssue">389636</meta:user-defined>
    <meta:user-defined meta:name="OVERHEIDop.GmbID/DC.identifier">gmb-2022-389636</meta:user-defined>
    <meta:user-defined meta:name="OVERHEIDop.versieInformatie"/>
  </office:meta>
</office:document-meta>
</file>