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8 fotodisplay's, (expositie) , Stationsplein 17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60</text:p>
            <text:p text:style-name="common-al">Omschrijving: plaatsen van 8 fotodisplay's, (expositie)</text:p>
            <text:p text:style-name="common-al">Adres: Stationsplein 17 5611AC Eindhoven</text:p>
            <text:p text:style-name="common-al">Soort aanvraag: Gebruik openbare ruimte</text:p>
            <text:p text:style-name="common-al">Besluit:</text:p>
            <text:p text:style-name="common-al">Besluitdatum: 26-08-2022</text:p>
            <text:p text:style-name="common-al">Heeft u direct belang bij deze beslissing? Dan kunt u binnen zes weken, na 2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63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460</meta:user-defined>
    <meta:user-defined meta:name="DCTERMS.abstract">plaatsen van 8 fotodisplay's, (expositie) </meta:user-defined>
    <dc:language>nl</dc:language>
    <meta:user-defined meta:name="OVERHEIDop.locatietype/OVERHEIDop.gebiedsmarkering">Punt</meta:user-defined>
    <meta:user-defined meta:name="DC.title">Besluit op aanvraag: plaatsen van 8 fotodisplay's, (expositie) , Stationsplein 17 5611AC Eindhov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30</meta:user-defined>
    <meta:user-defined meta:name="OVERHEIDop.GmbID/DC.identifier">gmb-2022-389630</meta:user-defined>
    <meta:user-defined meta:name="OVERHEIDop.versieInformatie"/>
  </office:meta>
</office:document-meta>
</file>