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het bestemmingsplan ten behoeve van een BSO, Louis Armstronglaan 414 te Utrecht,  HZ_WABO-22-23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uis Armstronglaan 414 te Utrecht</text:p>
            <text:p text:style-name="common-al">HZ_WABO-22-23926</text:p>
            <text:p text:style-name="common-al">Toelichting: het afwijken van het bestemmingsplan ten behoeve van een BSO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962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het bestemmingsplan ten behoeve van een BSO, Louis Armstronglaan 414 te Utrecht,  HZ_WABO-22-23926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22</meta:user-defined>
    <meta:user-defined meta:name="OVERHEIDop.GmbID/DC.identifier">gmb-2022-389622</meta:user-defined>
    <meta:user-defined meta:name="OVERHEIDop.versieInformatie"/>
  </office:meta>
</office:document-meta>
</file>