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ndtsveenweg 29 te Hoogeveen: bouwen van tijdelijke huisvesting ten behoeve van onderwijs voor de periode 10 jaar (27-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Griendtsveenweg 29 te Hoogeveen: bouwen van tijdelijke huisvesting ten behoeve van onderwijs voor de periode 10 jaar (27-01-2022)</meta:user-defined>
    <meta:user-defined meta:name="DCTERMS.W3CDTF/DCTERMS.available">2022-02-02</meta:user-defined>
    <meta:user-defined meta:name="DCTERMS.W3CDTF/OVERHEIDop.jaargang">2022</meta:user-defined>
    <meta:user-defined meta:name="OVERHEIDop.publicationIssue">38962</meta:user-defined>
    <meta:user-defined meta:name="OVERHEIDop.GmbID/DC.identifier">gmb-2022-38962</meta:user-defined>
    <meta:user-defined meta:name="OVERHEIDop.versieInformatie"/>
  </office:meta>
</office:document-meta>
</file>