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afdak aan realiseren van een afdak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Touwslagerserf 6 – het realiseren van een afdak (bouwen). Verzonden 18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1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afdak aan realiseren van een afdak te Grav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19</meta:user-defined>
    <meta:user-defined meta:name="OVERHEIDop.GmbID/DC.identifier">gmb-2022-389619</meta:user-defined>
    <meta:user-defined meta:name="OVERHEIDop.versieInformatie"/>
  </office:meta>
</office:document-meta>
</file>