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augustus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3-08 Ambonstraat, Oosterboerweg en Noteboomstraat te Meppel  kappen van 10 bomen voor herinrichting en wegens ziekte, met herplant </text:p>
            <text:p text:style-name="common-al">22-08 7941 GB Zuideinde 43 te Meppel  plaatsen van zonnepanelen op het dak</text:p>
            <text:p text:style-name="common-al">23-08 Setheweg te Meppel sectie I 1402 en I 1403 nieuwbouwen van bedrijfspanden </text:p>
            <text:p text:style-name="common-al">24-08 Wilhelminapark te Meppel  kappen en vervangen 2 zieke bom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96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 week 35</meta:user-defined>
    <meta:user-defined meta:name="DCTERMS.W3CDTF/DCTERMS.available">2022-08-31</meta:user-defined>
    <meta:user-defined meta:name="DCTERMS.W3CDTF/OVERHEIDop.jaargang">2022</meta:user-defined>
    <meta:user-defined meta:name="OVERHEIDop.externeBijlage">Bijlage kap Ambonstraat, Oosterboerweg etc.|exb-2022-48663</meta:user-defined>
    <meta:user-defined meta:name="OVERHEIDop.externeBijlage">Bijlage kap Wilhelminapark|exb-2022-48664</meta:user-defined>
    <meta:user-defined meta:name="OVERHEIDop.externeBijlage">Bijlage bouw bedrijfspanden Setheweg|exb-2022-48665</meta:user-defined>
    <meta:user-defined meta:name="OVERHEIDop.publicationIssue">389615</meta:user-defined>
    <meta:user-defined meta:name="OVERHEIDop.GmbID/DC.identifier">gmb-2022-389615</meta:user-defined>
    <meta:user-defined meta:name="OVERHEIDop.versieInformatie"/>
  </office:meta>
</office:document-meta>
</file>