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5 augustus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5-08 Sportpark Ezinge te Meppel  AH Elzinga Reest-Run op 8 oktober 2022 </text:p>
            <text:p text:style-name="common-al">17-08 Hoofdstraat nabij Grote Kerk te Meppel  standplaats op de weekmarkt ten behoeve van de participatie en omgevingsvisie team Ruimtelijk Initiatief op 8 en 10 september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961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gen vergunningen APV/evenementen/horeca week 35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613</meta:user-defined>
    <meta:user-defined meta:name="OVERHEIDop.GmbID/DC.identifier">gmb-2022-389613</meta:user-defined>
    <meta:user-defined meta:name="OVERHEIDop.versieInformatie"/>
  </office:meta>
</office:document-meta>
</file>