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chgrave 3, 5 en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augustus 2022 besloten om de beslistermijn voor de aanvraag met zaaknummer OV-2022-0453 voor een omgevingsvergunning op locatie Borchgrave 3, 5 en 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61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Borchgrave 3, 5 en 7 te Sint-Oedenrod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10</meta:user-defined>
    <meta:user-defined meta:name="OVERHEIDop.GmbID/DC.identifier">gmb-2022-389610</meta:user-defined>
    <meta:user-defined meta:name="OVERHEIDop.versieInformatie"/>
  </office:meta>
</office:document-meta>
</file>