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Haaksbergweg 3, 1101 BP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dres: Haaksbergweg 3, 1101 BP Amsterdam</text:p>
            <text:p text:style-name="common-al">Omschrijving: het kappen van 36 bomen i.v.m. sloop en het realiseren van nieuwbouw, inclusief ondergrondse parkeergarage</text:p>
            <text:p text:style-name="common-al">Datum ontvangst: 20-01-2022</text:p>
            <text:p text:style-name="common-al">Zaaknummer: Z2022-ZO000122</text:p>
            <text:p text:style-name="common-al">OLO nummer: 6671495</text:p>
            <text:p text:style-name="common-al">Dit is een kennisgeving. In een latere fase van de procedure kunt u een zienswijze indienen of bezwaar maken.</text:p>
            <text:p text:style-name="common-al">Bij een reguliere procedure kan een belanghebbende binnen 6 weken na de eerstvolgende dag van bekendmaking van het besluit aan de aanvrager bezwaar indienen. Bij een uitgebreide procedure kunnen zienswijzen worden ingediend nadat het ontwerpbesluit is gepubliceerd.</text:p>
            <text:p text:style-name="last-al">Indien u nog vragen hebt,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8961</text:span><text:line-break/><text:date style:data-style-name="dag" text:fixed="true" text:date-value="2022-01-31"/><text:line-break/><text:date style:data-style-name="jaar" text:fixed="true" text:date-value="2022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8961</text:span><text:date style:data-style-name="nicedate" text:fixed="true" text:date-value="2022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kappen</meta:user-defined>
    <meta:user-defined meta:name="OVERHEIDop.ActiviteitOmgevingsvergunning/OVERHEIDop.activiteit">slopen</meta:user-defined>
    <meta:user-defined meta:name="OVERHEIDop.referentienummer">Z2022-ZO000122</meta:user-defined>
    <meta:user-defined meta:name="DCTERMS.abstract">het kappen van 36 bomen i.v.m. sloop en het realiseren van nieuwbouw, inclusief ondergrondse parkeergarage </meta:user-defined>
    <dc:language>nl</dc:language>
    <meta:user-defined meta:name="OVERHEIDop.locatietype/OVERHEIDop.gebiedsmarkering">Punt</meta:user-defined>
    <meta:user-defined meta:name="DC.title">Aanvraag omgevingsvergunning Haaksbergweg 3, 1101 BP Amsterdam</meta:user-defined>
    <meta:user-defined meta:name="DCTERMS.W3CDTF/DCTERMS.available">2022-01-31</meta:user-defined>
    <meta:user-defined meta:name="DCTERMS.W3CDTF/OVERHEIDop.jaargang">2022</meta:user-defined>
    <meta:user-defined meta:name="OVERHEIDop.publicationIssue">38961</meta:user-defined>
    <meta:user-defined meta:name="OVERHEIDop.GmbID/DC.identifier">gmb-2022-38961</meta:user-defined>
    <meta:user-defined meta:name="OVERHEIDop.versieInformatie"/>
  </office:meta>
</office:document-meta>
</file>