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25 augustus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7-08 7941 KV Prinsenplein 3 te Meppel  exploiteren van een horecabedrijf, Grand Café Sons &amp; Daughters B.V. </text:p>
            <text:p text:style-name="common-al">17-08 7941 KV Prinsenplein 3 te Meppel  uitoefenen van een horecabedrijf, Grand Café Sons &amp; Daughters B.V. </text:p>
            <text:p text:style-name="common-al">24-08 Hoofdstraat nabij Grote Kerk te Meppel  standplaats op de weekmarkt ten behoeve van de participatie en omgevingsvisie team Ruimtelijk Initiatief op 8 en 10 september 2022 </text:p>
            <text:p text:style-name="common-al"/>
            <text:p text:style-name="tussenkopcur">Nijeveen</text:p>
            <text:p text:style-name="common-al">23-08 Zwemplas Tussenboerslanden te Nijeveen  verstrekken van zwakalcoholhoudende drank tijdens Dobberpop op 24 september 2022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8960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0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0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Buurt</meta:user-defined>
    <meta:user-defined meta:name="OVERHEIDop.locatietype/OVERHEIDop.gebiedsmarkering">Weg</meta:user-defined>
    <meta:user-defined meta:name="DC.title">Verleende vergunningen APV/evenementen/horeca week 35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609</meta:user-defined>
    <meta:user-defined meta:name="OVERHEIDop.GmbID/DC.identifier">gmb-2022-389609</meta:user-defined>
    <meta:user-defined meta:name="OVERHEIDop.versieInformatie"/>
  </office:meta>
</office:document-meta>
</file>