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indeling appartementen, Lage Rijndijk 90 2315JX Leiden, Lage Rijndijk 86 2315J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000</text:p>
            <text:p text:style-name="common-al">Ingekomen: 01-07-2022 00:00</text:p>
            <text:p text:style-name="common-al">Datum besluit: 26-08-2022</text:p>
            <text:p text:style-name="common-al">Locatie: Lage Rijndijk 90 2315JX Leiden, Lage Rijndijk 86 2315JX Leiden</text:p>
            <text:p text:style-name="common-al">Projectomschrijving: wijzigen indeling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0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5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9000</meta:user-defined>
    <meta:user-defined meta:name="DCTERMS.abstract">wijzigen indeling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ijzigen indeling appartementen, Lage Rijndijk 90 2315JX Leiden, Lage Rijndijk 86 2315JX Leiden</meta:user-defined>
    <meta:user-defined meta:name="DCTERMS.W3CDTF/DCTERMS.available">2022-09-08</meta:user-defined>
    <meta:user-defined meta:name="DCTERMS.W3CDTF/OVERHEIDop.jaargang">2022</meta:user-defined>
    <meta:user-defined meta:name="OVERHEIDop.externeBijlage">LEIDEN_202207_GFO_ZAKEN_792976_7094585_16566662...|exb-2022-48658</meta:user-defined>
    <meta:user-defined meta:name="OVERHEIDop.externeBijlage">LEIDEN_202208_GFO_ZAKEN_792976_2062475 _ Tekeni...|exb-2022-48659</meta:user-defined>
    <meta:user-defined meta:name="OVERHEIDop.externeBijlage">LEIDEN_202208_GFO_ZAKEN_792976_publiceerbareaan...|exb-2022-48660</meta:user-defined>
    <meta:user-defined meta:name="OVERHEIDop.publicationIssue">389595</meta:user-defined>
    <meta:user-defined meta:name="OVERHEIDop.GmbID/DC.identifier">gmb-2022-389595</meta:user-defined>
    <meta:user-defined meta:name="OVERHEIDop.versieInformatie"/>
  </office:meta>
</office:document-meta>
</file>