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triepeweg 6 Bruinehaar, vervangen van het bestaande gebouwtje voor een schuilplaats, ontvangen op 27-01-2022, zaaknummer 1700ESUITE4339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Striepeweg 6 Bruinehaar, Striepeweg in Bruinehaar VZV C 2563 - begraafplaats Striepeweg in Bruinehaar VZV C 2563 - begraafplaats - [L-004026]</text:p>
            <text:p text:style-name="common-al">Project: vervangen van het bestaande gebouwtje voor een schuilplaats</text:p>
            <text:p text:style-name="common-al">Ingekomen: 27-01-2022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95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43392022</meta:user-defined>
    <meta:user-defined meta:name="DCTERMS.abstract">vervangen van het bestaande gebouwtje voor een schuilplaats</meta:user-defined>
    <dc:language>nl</dc:language>
    <meta:user-defined meta:name="OVERHEIDop.locatietype/OVERHEIDop.gebiedsmarkering">Punt</meta:user-defined>
    <meta:user-defined meta:name="DC.title">Gemeente Twenterand - aanvraag omgevingsvergunning, Striepeweg 6 Bruinehaar, vervangen van het bestaande gebouwtje voor een schuilplaats, ontvangen op 27-01-2022, zaaknummer 1700ESUITE43392022</meta:user-defined>
    <meta:user-defined meta:name="DCTERMS.W3CDTF/DCTERMS.available">2022-02-09</meta:user-defined>
    <meta:user-defined meta:name="DCTERMS.W3CDTF/OVERHEIDop.jaargang">2022</meta:user-defined>
    <meta:user-defined meta:name="OVERHEIDop.publicationIssue">38959</meta:user-defined>
    <meta:user-defined meta:name="OVERHEIDop.GmbID/DC.identifier">gmb-2022-38959</meta:user-defined>
    <meta:user-defined meta:name="OVERHEIDop.versieInformatie"/>
  </office:meta>
</office:document-meta>
</file>