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interne sloopwerkzaamheden ten behoeve van 2 zelfstandige eenheden aan Korreweg 10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8 en 25 augustus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103 te Groningen</text:p>
                  </table:table-cell>
                  <table:table-cell table:style-name="entry" table:number-rows-spanned="1" table:number-columns-spanned="1">
                    <text:p text:style-name="table_al">9714 AE</text:p>
                  </table:table-cell>
                  <table:table-cell table:style-name="entry" table:number-rows-spanned="1" table:number-columns-spanned="1">
                    <text:p text:style-name="table_al">interne sloopwerkzaamheden ten behoeve 2 zelfstandige eenheden (ontvangstdatum 16-08-2022, dossiernummer 20227575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0 augustus 2022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58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8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8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5754</meta:user-defined>
    <dc:language>nl</dc:language>
    <meta:user-defined meta:name="OVERHEIDop.locatietype/OVERHEIDop.gebiedsmarkering">Adres</meta:user-defined>
    <meta:user-defined meta:name="DC.title">Melding voor interne sloopwerkzaamheden ten behoeve van 2 zelfstandige eenheden aan Korreweg 103 te Gron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584</meta:user-defined>
    <meta:user-defined meta:name="OVERHEIDop.GmbID/DC.identifier">gmb-2022-389584</meta:user-defined>
    <meta:user-defined meta:name="OVERHEIDop.versieInformatie"/>
  </office:meta>
</office:document-meta>
</file>