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geul 34-1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Z/22/195472 / W2022-0424 voor een omgevingsvergunning betreffende het realiseren van een kantoorruimte op locatie Deltageul 34-1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958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8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8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ltageul 34-15 te Stellen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89582</meta:user-defined>
    <meta:user-defined meta:name="OVERHEIDop.GmbID/DC.identifier">gmb-2022-389582</meta:user-defined>
    <meta:user-defined meta:name="OVERHEIDop.versieInformatie"/>
  </office:meta>
</office:document-meta>
</file>