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plaatsen dakopbouw, Kuhnaustraat 24 8031WT Zwolle [Zaaknummer 0193ESUITE152629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1526292022</text:p>
            <text:p text:style-name="common-al">Verzenddatum besluit: 25-08-2022</text:p>
            <text:p text:style-name="common-al">Locatie: Kuhnaustraat 24 8031WT Zwolle</text:p>
            <text:p text:style-name="common-al">Projectomschrijving: het plaatsen van een dakopbouw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89581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581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581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526292022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DC.title">Kennisgeving Verlenging beslistermijn aanvraag omgevingsvergunning, plaatsen dakopbouw, Kuhnaustraat 24 8031WT Zwolle [Zaaknummer 0193ESUITE1526292022]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581</meta:user-defined>
    <meta:user-defined meta:name="OVERHEIDop.GmbID/DC.identifier">gmb-2022-389581</meta:user-defined>
    <meta:user-defined meta:name="OVERHEIDop.versieInformatie"/>
  </office:meta>
</office:document-meta>
</file>