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anroijseweg 64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Wanroijseweg 64 – het kappen van 2 bomen (kappen). Ingekomen 21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57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Wanroijseweg 64 te St. Hube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78</meta:user-defined>
    <meta:user-defined meta:name="OVERHEIDop.GmbID/DC.identifier">gmb-2022-389578</meta:user-defined>
    <meta:user-defined meta:name="OVERHEIDop.versieInformatie"/>
  </office:meta>
</office:document-meta>
</file>