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utinkhoekweg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V-2022-3947 voor een instemmingsbesluit kabels en leidingen : het vervangen van een coaxkabel, op locatie Heutinkhoekweg, 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5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utinkhoekweg, t.h.v. nr. 1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9577</meta:user-defined>
    <meta:user-defined meta:name="OVERHEIDop.GmbID/DC.identifier">gmb-2022-389577</meta:user-defined>
    <meta:user-defined meta:name="OVERHEIDop.versieInformatie"/>
  </office:meta>
</office:document-meta>
</file>