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Paulsstraat 7, 6011NB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Paulsstraat 7, 6011NB Ell <text:span text:style-name="nadrukvet">Verzenddatum besluit</text:span>: 18-01-2022 <text:span text:style-name="nadrukvet">Kenmerk besluit</text:span>: BRA2021-0077</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Paulsstraat 7, 6011NB Ell</meta:user-defined>
    <meta:user-defined meta:name="DCTERMS.W3CDTF/DCTERMS.available">2022-01-31</meta:user-defined>
    <meta:user-defined meta:name="DCTERMS.W3CDTF/OVERHEIDop.jaargang">2022</meta:user-defined>
    <meta:user-defined meta:name="OVERHEIDop.publicationIssue">38957</meta:user-defined>
    <meta:user-defined meta:name="OVERHEIDop.GmbID/DC.identifier">gmb-2022-38957</meta:user-defined>
    <meta:user-defined meta:name="OVERHEIDop.versieInformatie"/>
  </office:meta>
</office:document-meta>
</file>