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ölterhofweg, t.h.v. nr.; 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2 een besluit genomen op de aanvraag met zaaknummer V-2022-3962 voor een instemmingsbesluit kabels en leidingen : het aanleggen van een koperkabel, op locatie Hölterhofweg, t.h.v. nr.; 28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955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5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5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Hölterhofweg, t.h.v. nr.; 280</meta:user-defined>
    <meta:user-defined meta:name="DCTERMS.W3CDTF/DCTERMS.available">2022-09-07</meta:user-defined>
    <meta:user-defined meta:name="DCTERMS.W3CDTF/OVERHEIDop.jaargang">2022</meta:user-defined>
    <meta:user-defined meta:name="OVERHEIDop.publicationIssue">389557</meta:user-defined>
    <meta:user-defined meta:name="OVERHEIDop.GmbID/DC.identifier">gmb-2022-389557</meta:user-defined>
    <meta:user-defined meta:name="OVERHEIDop.versieInformatie"/>
  </office:meta>
</office:document-meta>
</file>